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style:text-properties fo:font-size="18pt" style:font-size-asian="18pt" style:font-size-complex="18pt"/>
    </style:style>
    <style:style style:name="P2" style:parent-style-name="Normal" style:family="paragraph">
      <style:paragraph-properties fo:text-align="justify"/>
      <style:text-properties fo:font-size="14pt" style:font-size-asian="14pt" style:font-size-complex="14pt"/>
    </style:style>
    <style:style style:name="P3" style:parent-style-name="Normal" style:family="paragraph">
      <style:paragraph-properties fo:text-align="justify"/>
    </style:style>
    <style:style style:name="T4" style:parent-style-name="Fuentedepárrafopredeter." style:family="text">
      <style:text-properties fo:font-size="14pt" style:font-size-asian="14pt" style:font-size-complex="14pt"/>
    </style:style>
  </office:automatic-styles>
  <office:body>
    <office:text text:use-soft-page-breaks="true">
      <text:h text:style-name="P1" text:outline-level="1">Las boletas de EDERSA<text:s/>2</text:h>
      <text:p text:style-name="P2">Las boletas de Edersa para saber lo que<text:s/>nos están cobrando tendrían que<text:s/>venir detallados los respectivos pagos que hacemos los consumidores de energía eléctrica, por<text:s/>generación, por transporte si lo hubiera y por distribución que es precisamente lo que tendría que cobrar EDERSA. Es decir cuánto paga cada usuario proporcional a su consumo, por generación, por transporte si lo hubiera y lo que cobra EDERSA por distribución. Esta sería la única manera de saber lo que nos están cobrando. En cuanto a todos los impuestos que cobran que son todos ilegales, según el gobierno nacional, según opina y piensa toda la gente en la cual me incluyo. Todos estos impuestos ilegales tendrían que venir perfectamente detallados y mencionando al ente recaudador y en un recuadro separado de lo que es el consumo eléctrico. Lo único que se podría agregar como contribución sería el aporte para bomberos. Pero si esto está autorizado por el EPRE tiene el consentimiento del ex tarotista Don Alberto Beretilneck revertido a gobernador y del apruebalotodo Don Alejandro Palmieri.</text:p>
      <text:p text:style-name="P3"><text:span text:style-name="T4">Hugo Ricardo Rucc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go Rucci</meta:initial-creator>
    <dc:creator>Hugo Rucci</dc:creator>
    <meta:creation-date>2026-03-04T17:55:00Z</meta:creation-date>
    <dc:date>2026-03-04T18:00:00Z</dc:date>
    <meta:print-date>2026-03-04T17:57:00Z</meta:print-date>
    <meta:template xlink:href="Normal" xlink:type="simple"/>
    <meta:editing-cycles>4</meta:editing-cycles>
    <meta:editing-duration>PT360S</meta:editing-duration>
    <meta:document-statistic meta:page-count="1" meta:paragraph-count="2" meta:word-count="170" meta:character-count="1106" meta:row-count="7" meta:non-whitespace-character-count="938"/>
  </office:meta>
</office:document-meta>
</file>